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0pt"/>
    </style:style>
    <style:style style:name="P6" style:family="paragraph">
      <style:text-properties style:font-name="Times New Roman1" fo:font-size="37pt" style:font-size-asian="37pt" style:font-size-complex="37pt"/>
    </style:style>
    <style:style style:name="P7" style:family="paragraph">
      <style:paragraph-properties fo:margin-left="0cm" fo:margin-right="0cm" fo:margin-top="0cm" fo:margin-bottom="0cm" fo:line-height="120%" fo:text-align="center" fo:text-indent="0cm" style:punctuation-wrap="hanging" style:writing-mode="lr-tb" style:font-independent-line-spacing="true">
        <style:tab-stops/>
      </style:paragraph-properties>
      <style:text-properties style:font-name="Times New Roman1" fo:font-size="37pt" style:font-size-asian="37pt" style:font-size-complex="37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style:font-name="Times New Roman1" fo:font-size="37pt" style:font-size-asian="37pt" style:font-size-complex="3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119cm" svg:y="0.586cm">
          <draw:text-box>
            <text:p text:style-name="P1"><text:span text:style-name="T1">Ești tot ce a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Ești tot ce am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12.073cm" svg:x="0cm" svg:y="1.756cm" presentation:class="subtitle" presentation:user-transformed="true">
          <draw:text-box>
            <text:p text:style-name="P6"><text:span text:style-name="T3">Isus, eu Te iubesc mai mult </text:span></text:p>
            <text:p text:style-name="P6"><text:span text:style-name="T3">Decât iubesc orice pe-acest pământ, </text:span></text:p>
            <text:p text:style-name="P6"><text:span text:style-name="T3">Eşti tot ce îmi doresc. </text:span></text:p>
            <text:p text:style-name="P6"><text:span text:style-name="T3"><text:s/></text:span></text:p>
            <text:p text:style-name="P6"><text:span text:style-name="T3">Şi toată viaţa mea Ţi-o închin, </text:span></text:p>
            <text:p text:style-name="P6"><text:span text:style-name="T3">Cu tot ce sunt pe Tine Te slăvesc, <text:s/></text:span></text:p>
            <text:p text:style-name="P6"><text:span text:style-name="T3">Eu Te slăvesc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12.073cm" svg:x="0cm" svg:y="1.756cm" presentation:class="subtitle" presentation:user-transformed="true">
          <draw:text-box>
            <text:p text:style-name="P6"><text:span text:style-name="T3">Şi îngerii Te adoră, </text:span></text:p>
            <text:p text:style-name="P6"><text:span text:style-name="T3">Copiii Tăi Te laudă! <text:s text:c="2"/></text:span></text:p>
            <text:p text:style-name="P6"><text:span text:style-name="T3"/></text:p>
            <text:p text:style-name="P6"><text:span text:style-name="T3">Eşti tot ce am, eşti Domnul meu, </text:span></text:p>
            <text:p text:style-name="P6"><text:span text:style-name="T3">Mă-ncredinţez în braţul Tău. </text:span></text:p>
            <text:p text:style-name="P6"><text:span text:style-name="T3">Eşti Domnul meu, eşti Tatăl meu, </text:span></text:p>
            <text:p text:style-name="P6"><text:span text:style-name="T3">Tu nu poţi fi înlocuit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12.073cm" svg:x="0cm" svg:y="1.756cm" presentation:class="subtitle" presentation:user-transformed="true">
          <draw:text-box>
            <text:p text:style-name="P6"><text:span text:style-name="T3">Isus, eu Te iubesc mai mult </text:span></text:p>
            <text:p text:style-name="P6"><text:span text:style-name="T3">Decât iubesc orice pe-acest pământ, </text:span></text:p>
            <text:p text:style-name="P6"><text:span text:style-name="T3">Eşti tot ce îmi doresc. <text:s/></text:span></text:p>
            <text:p text:style-name="P6"><text:span text:style-name="T3"/></text:p>
            <text:p text:style-name="P6"><text:span text:style-name="T3">Şi toată viaţa mea Ţi-o închin, </text:span></text:p>
            <text:p text:style-name="P6"><text:span text:style-name="T3">Cu tot ce sunt pe Tine Te slăvesc, <text:s/></text:span></text:p>
            <text:p text:style-name="P6"><text:span text:style-name="T3">Eu Te slăvesc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12.073cm" svg:x="0cm" svg:y="1.756cm" presentation:class="subtitle" presentation:user-transformed="true">
          <draw:text-box>
            <text:p text:style-name="P6"><text:span text:style-name="T3">Şi îngerii Te adoră, </text:span></text:p>
            <text:p text:style-name="P6"><text:span text:style-name="T3">Copiii Tăi Te laudă! <text:s text:c="2"/></text:span></text:p>
            <text:p text:style-name="P6"><text:span text:style-name="T3"/></text:p>
            <text:p text:style-name="P6"><text:span text:style-name="T3">Eşti tot ce am, eşti Domnul meu, </text:span></text:p>
            <text:p text:style-name="P6"><text:span text:style-name="T3">Mă-ncredinţez în braţul Tău. </text:span></text:p>
            <text:p text:style-name="P6"><text:span text:style-name="T3">Eşti Domnul meu, eşti Tatăl meu, </text:span></text:p>
            <text:p text:style-name="P6"><text:span text:style-name="T3">Tu nu poţi fi înlocuit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cm" svg:y="2.257cm" presentation:class="page"/>
        <draw:frame presentation:style-name="Master1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3</meta:editing-cycles>
    <meta:generator>LibreOffice/4.2.2.1$Windows_x86 LibreOffice_project/3be8cda0bddd8e430d8cda1ebfd581265cca5a0f</meta:generator>
    <dc:date>2014-03-21T15:02:13.630000000</dc:date>
    <meta:document-statistic meta:object-count="65"/>
    <meta:template xlink:type="simple" xlink:actuate="onRequest" xlink:title="Template" xlink:href="../Template.otp" meta:date="2014-03-20T23:03:37.321000000"/>
  </office:meta>
</office:document-meta>
</file>